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88</text:p>
          </table:table-cell>
          <table:table-cell table:number-columns-repeated="4" table:style-name="ce10"/>
          <table:table-cell office:value-type="string" table:style-name="ce12">
            <text:p>28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16">
            <text:p>9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3" table:style-name="ce17">
            <text:p>5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161</text:p>
          </table:table-cell>
          <table:covered-table-cell/>
          <table:table-cell office:value-type="float" office:value="544859.72" table:style-name="ce20">
            <text:p>544859,7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01:472</text:p>
          </table:table-cell>
          <table:covered-table-cell/>
          <table:table-cell office:value-type="float" office:value="204096.92" table:style-name="ce20">
            <text:p>204096,9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50007:75</text:p>
          </table:table-cell>
          <table:covered-table-cell/>
          <table:table-cell office:value-type="float" office:value="615222.94999999995" table:style-name="ce20">
            <text:p>615222,9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540</text:p>
          </table:table-cell>
          <table:covered-table-cell/>
          <table:table-cell office:value-type="float" office:value="417116.04" table:style-name="ce20">
            <text:p>417116,0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2:1512</text:p>
          </table:table-cell>
          <table:covered-table-cell/>
          <table:table-cell office:value-type="float" office:value="103059.12" table:style-name="ce20">
            <text:p>103059,1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12:213</text:p>
          </table:table-cell>
          <table:covered-table-cell/>
          <table:table-cell office:value-type="float" office:value="1362738.56" table:style-name="ce20">
            <text:p>1362738,5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62:58</text:p>
          </table:table-cell>
          <table:covered-table-cell/>
          <table:table-cell office:value-type="float" office:value="2375683.27" table:style-name="ce20">
            <text:p>2375683,2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2700006:183</text:p>
          </table:table-cell>
          <table:covered-table-cell/>
          <table:table-cell office:value-type="float" office:value="399834.24" table:style-name="ce20">
            <text:p>399834,2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600026:1225</text:p>
          </table:table-cell>
          <table:covered-table-cell/>
          <table:table-cell office:value-type="float" office:value="6505.62" table:style-name="ce20">
            <text:p>6505,6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000000:6331</text:p>
          </table:table-cell>
          <table:covered-table-cell/>
          <table:table-cell office:value-type="float" office:value="1249909.46" table:style-name="ce20">
            <text:p>1249909,4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2:744</text:p>
          </table:table-cell>
          <table:covered-table-cell/>
          <table:table-cell office:value-type="float" office:value="5311.24" table:style-name="ce20">
            <text:p>5311,2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38:1168</text:p>
          </table:table-cell>
          <table:covered-table-cell/>
          <table:table-cell office:value-type="float" office:value="29211.82" table:style-name="ce20">
            <text:p>29211,8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2:148</text:p>
          </table:table-cell>
          <table:covered-table-cell/>
          <table:table-cell office:value-type="float" office:value="866664.59" table:style-name="ce20">
            <text:p>866664,5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2:554</text:p>
          </table:table-cell>
          <table:covered-table-cell/>
          <table:table-cell office:value-type="float" office:value="715667.12" table:style-name="ce20">
            <text:p>715667,1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5:1269</text:p>
          </table:table-cell>
          <table:covered-table-cell/>
          <table:table-cell office:value-type="float" office:value="120428.88" table:style-name="ce20">
            <text:p>120428,8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5:1270</text:p>
          </table:table-cell>
          <table:covered-table-cell/>
          <table:table-cell office:value-type="float" office:value="1449736.86" table:style-name="ce20">
            <text:p>1449736,8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6:8047</text:p>
          </table:table-cell>
          <table:covered-table-cell/>
          <table:table-cell office:value-type="float" office:value="1296020.8700000001" table:style-name="ce20">
            <text:p>1296020,8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800015:187</text:p>
          </table:table-cell>
          <table:covered-table-cell/>
          <table:table-cell office:value-type="float" office:value="740785.69" table:style-name="ce20">
            <text:p>740785,6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700001:902</text:p>
          </table:table-cell>
          <table:covered-table-cell/>
          <table:table-cell office:value-type="float" office:value="503745.2" table:style-name="ce20">
            <text:p>503745,2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700002:579</text:p>
          </table:table-cell>
          <table:covered-table-cell/>
          <table:table-cell office:value-type="float" office:value="1133426.7" table:style-name="ce20">
            <text:p>1133426,7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175:212</text:p>
          </table:table-cell>
          <table:covered-table-cell/>
          <table:table-cell office:value-type="float" office:value="771655.36" table:style-name="ce20">
            <text:p>771655,3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801:3673</text:p>
          </table:table-cell>
          <table:covered-table-cell/>
          <table:table-cell office:value-type="float" office:value="1977945.2" table:style-name="ce20">
            <text:p>1977945,2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801:3674</text:p>
          </table:table-cell>
          <table:covered-table-cell/>
          <table:table-cell office:value-type="float" office:value="2203542.16" table:style-name="ce20">
            <text:p>2203542,1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7001:860</text:p>
          </table:table-cell>
          <table:covered-table-cell/>
          <table:table-cell office:value-type="float" office:value="1943601.22" table:style-name="ce20">
            <text:p>1943601,2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610001:321</text:p>
          </table:table-cell>
          <table:covered-table-cell/>
          <table:table-cell office:value-type="float" office:value="443649.65" table:style-name="ce20">
            <text:p>443649,6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790021:441</text:p>
          </table:table-cell>
          <table:covered-table-cell/>
          <table:table-cell office:value-type="float" office:value="1329459.01" table:style-name="ce20">
            <text:p>1329459,0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000000:3026</text:p>
          </table:table-cell>
          <table:covered-table-cell/>
          <table:table-cell office:value-type="float" office:value="1176451.8" table:style-name="ce20">
            <text:p>1176451,8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5:3243</text:p>
          </table:table-cell>
          <table:covered-table-cell/>
          <table:table-cell office:value-type="float" office:value="2244599.86" table:style-name="ce20">
            <text:p>2244599,8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6:2257</text:p>
          </table:table-cell>
          <table:covered-table-cell/>
          <table:table-cell office:value-type="float" office:value="1755552.96" table:style-name="ce20">
            <text:p>1755552,9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6:2258</text:p>
          </table:table-cell>
          <table:covered-table-cell/>
          <table:table-cell office:value-type="float" office:value="2414967.9700000002" table:style-name="ce20">
            <text:p>2414967,9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6:2259</text:p>
          </table:table-cell>
          <table:covered-table-cell/>
          <table:table-cell office:value-type="float" office:value="2148532.85" table:style-name="ce20">
            <text:p>2148532,8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5586</text:p>
          </table:table-cell>
          <table:covered-table-cell/>
          <table:table-cell office:value-type="float" office:value="2252959.63" table:style-name="ce20">
            <text:p>2252959,6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901003:439</text:p>
          </table:table-cell>
          <table:covered-table-cell/>
          <table:table-cell office:value-type="float" office:value="2767279.16" table:style-name="ce20">
            <text:p>2767279,1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301006:293</text:p>
          </table:table-cell>
          <table:covered-table-cell/>
          <table:table-cell office:value-type="float" office:value="3147618.41" table:style-name="ce20">
            <text:p>3147618,4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301014:306</text:p>
          </table:table-cell>
          <table:covered-table-cell/>
          <table:table-cell office:value-type="float" office:value="2806766.68" table:style-name="ce20">
            <text:p>2806766,6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101001:5302</text:p>
          </table:table-cell>
          <table:covered-table-cell/>
          <table:table-cell office:value-type="float" office:value="1744482.74" table:style-name="ce20">
            <text:p>1744482,7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101001:5303</text:p>
          </table:table-cell>
          <table:covered-table-cell/>
          <table:table-cell office:value-type="float" office:value="1740467.82" table:style-name="ce20">
            <text:p>1740467,8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6:2668</text:p>
          </table:table-cell>
          <table:covered-table-cell/>
          <table:table-cell office:value-type="float" office:value="3001890.22" table:style-name="ce20">
            <text:p>3001890,2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18:352</text:p>
          </table:table-cell>
          <table:covered-table-cell/>
          <table:table-cell office:value-type="float" office:value="292158.46000000002" table:style-name="ce20">
            <text:p>292158,4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4001:804</text:p>
          </table:table-cell>
          <table:covered-table-cell/>
          <table:table-cell office:value-type="float" office:value="3642611.51" table:style-name="ce20">
            <text:p>3642611,5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18001:1204</text:p>
          </table:table-cell>
          <table:covered-table-cell/>
          <table:table-cell office:value-type="float" office:value="152178.47" table:style-name="ce20">
            <text:p>152178,4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2600007:783</text:p>
          </table:table-cell>
          <table:covered-table-cell/>
          <table:table-cell office:value-type="float" office:value="186270.62" table:style-name="ce20">
            <text:p>186270,6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100024:227</text:p>
          </table:table-cell>
          <table:covered-table-cell/>
          <table:table-cell office:value-type="float" office:value="3270666.35" table:style-name="ce20">
            <text:p>3270666,3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4700007:200</text:p>
          </table:table-cell>
          <table:covered-table-cell/>
          <table:table-cell office:value-type="float" office:value="380495.96" table:style-name="ce20">
            <text:p>380495,9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0100018:398</text:p>
          </table:table-cell>
          <table:covered-table-cell/>
          <table:table-cell office:value-type="float" office:value="100093.21" table:style-name="ce20">
            <text:p>100093,2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0800002:214</text:p>
          </table:table-cell>
          <table:covered-table-cell/>
          <table:table-cell office:value-type="float" office:value="316981.92" table:style-name="ce20">
            <text:p>316981,9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100020:111</text:p>
          </table:table-cell>
          <table:covered-table-cell/>
          <table:table-cell office:value-type="float" office:value="7778494.1699999999" table:style-name="ce20">
            <text:p>7778494,1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700011:553</text:p>
          </table:table-cell>
          <table:covered-table-cell/>
          <table:table-cell office:value-type="float" office:value="55291.54" table:style-name="ce20">
            <text:p>55291,5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3700003:649</text:p>
          </table:table-cell>
          <table:covered-table-cell/>
          <table:table-cell office:value-type="float" office:value="1498490.62" table:style-name="ce20">
            <text:p>1498490,6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600008:2126</text:p>
          </table:table-cell>
          <table:covered-table-cell/>
          <table:table-cell office:value-type="float" office:value="1231597.58" table:style-name="ce20">
            <text:p>1231597,5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37000:1232</text:p>
          </table:table-cell>
          <table:covered-table-cell/>
          <table:table-cell office:value-type="float" office:value="2432622.08" table:style-name="ce20">
            <text:p>2432622,0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5:9806</text:p>
          </table:table-cell>
          <table:covered-table-cell/>
          <table:table-cell office:value-type="float" office:value="1267687.55" table:style-name="ce20">
            <text:p>1267687,5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20740</text:p>
          </table:table-cell>
          <table:covered-table-cell/>
          <table:table-cell office:value-type="float" office:value="1918012.01" table:style-name="ce20">
            <text:p>1918012,0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30:763</text:p>
          </table:table-cell>
          <table:covered-table-cell/>
          <table:table-cell office:value-type="float" office:value="4545924.1399999997" table:style-name="ce20">
            <text:p>4545924,1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31:7977</text:p>
          </table:table-cell>
          <table:covered-table-cell/>
          <table:table-cell office:value-type="float" office:value="336475.2" table:style-name="ce20">
            <text:p>336475,2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31:7978</text:p>
          </table:table-cell>
          <table:covered-table-cell/>
          <table:table-cell office:value-type="float" office:value="1054977.43" table:style-name="ce20">
            <text:p>1054977,4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68000:699</text:p>
          </table:table-cell>
          <table:covered-table-cell/>
          <table:table-cell office:value-type="float" office:value="754578.66" table:style-name="ce20">
            <text:p>754578,6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96000:1739</text:p>
          </table:table-cell>
          <table:covered-table-cell/>
          <table:table-cell office:value-type="float" office:value="547625.19999999995" table:style-name="ce20">
            <text:p>547625,2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6:4000003:273</text:p>
          </table:table-cell>
          <table:covered-table-cell/>
          <table:table-cell office:value-type="float" office:value="355817.84" table:style-name="ce20">
            <text:p>355817,8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1401:3083</text:p>
          </table:table-cell>
          <table:covered-table-cell/>
          <table:table-cell office:value-type="float" office:value="1418602.72" table:style-name="ce20">
            <text:p>1418602,7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740004:74</text:p>
          </table:table-cell>
          <table:covered-table-cell/>
          <table:table-cell office:value-type="float" office:value="760752.65" table:style-name="ce20">
            <text:p>760752,6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000000:8384</text:p>
          </table:table-cell>
          <table:covered-table-cell/>
          <table:table-cell office:value-type="float" office:value="3595281.12" table:style-name="ce20">
            <text:p>3595281,1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105007:3088</text:p>
          </table:table-cell>
          <table:covered-table-cell/>
          <table:table-cell office:value-type="float" office:value="2427708.2000000002" table:style-name="ce20">
            <text:p>2427708,2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1800002:331</text:p>
          </table:table-cell>
          <table:covered-table-cell/>
          <table:table-cell office:value-type="float" office:value="605481.19999999995" table:style-name="ce20">
            <text:p>605481,2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1900063:306</text:p>
          </table:table-cell>
          <table:covered-table-cell/>
          <table:table-cell office:value-type="float" office:value="3004257.15" table:style-name="ce20">
            <text:p>3004257,1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6700004:324</text:p>
          </table:table-cell>
          <table:covered-table-cell/>
          <table:table-cell office:value-type="float" office:value="1107607.8600000001" table:style-name="ce20">
            <text:p>1107607,8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400014:917</text:p>
          </table:table-cell>
          <table:covered-table-cell/>
          <table:table-cell office:value-type="float" office:value="2605797.2200000002" table:style-name="ce20">
            <text:p>2605797,2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21000:594</text:p>
          </table:table-cell>
          <table:covered-table-cell/>
          <table:table-cell office:value-type="float" office:value="521483.25" table:style-name="ce20">
            <text:p>521483,2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0:0600023:42</text:p>
          </table:table-cell>
          <table:covered-table-cell/>
          <table:table-cell office:value-type="float" office:value="593495.06000000006" table:style-name="ce20">
            <text:p>593495,0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100030:784</text:p>
          </table:table-cell>
          <table:covered-table-cell/>
          <table:table-cell office:value-type="float" office:value="171599.6" table:style-name="ce20">
            <text:p>171599,6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0600003:119</text:p>
          </table:table-cell>
          <table:covered-table-cell/>
          <table:table-cell office:value-type="float" office:value="182220.85" table:style-name="ce20">
            <text:p>182220,8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2000001:166</text:p>
          </table:table-cell>
          <table:covered-table-cell/>
          <table:table-cell office:value-type="float" office:value="1174311.69" table:style-name="ce20">
            <text:p>1174311,6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2602:62</text:p>
          </table:table-cell>
          <table:covered-table-cell/>
          <table:table-cell office:value-type="float" office:value="29440296.190000001" table:style-name="ce20">
            <text:p>29440296,1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2026</text:p>
          </table:table-cell>
          <table:covered-table-cell/>
          <table:table-cell office:value-type="float" office:value="8653280.1600000001" table:style-name="ce20">
            <text:p>8653280,1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2225</text:p>
          </table:table-cell>
          <table:covered-table-cell/>
          <table:table-cell office:value-type="float" office:value="4818795.38" table:style-name="ce20">
            <text:p>4818795,3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4021:275</text:p>
          </table:table-cell>
          <table:covered-table-cell/>
          <table:table-cell office:value-type="float" office:value="32484.48" table:style-name="ce20">
            <text:p>32484,4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4054:102</text:p>
          </table:table-cell>
          <table:covered-table-cell/>
          <table:table-cell office:value-type="float" office:value="2991231.92" table:style-name="ce20">
            <text:p>2991231,9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04:4023</text:p>
          </table:table-cell>
          <table:covered-table-cell/>
          <table:table-cell office:value-type="float" office:value="75556.67" table:style-name="ce20">
            <text:p>75556,6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31:9369</text:p>
          </table:table-cell>
          <table:covered-table-cell/>
          <table:table-cell office:value-type="float" office:value="343464.01" table:style-name="ce20">
            <text:p>343464,0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31:9370</text:p>
          </table:table-cell>
          <table:covered-table-cell/>
          <table:table-cell office:value-type="float" office:value="47086417.25" table:style-name="ce20">
            <text:p>47086417,2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3005:1144</text:p>
          </table:table-cell>
          <table:covered-table-cell/>
          <table:table-cell office:value-type="float" office:value="2122234.0299999998" table:style-name="ce20">
            <text:p>2122234,0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3005:1145</text:p>
          </table:table-cell>
          <table:covered-table-cell/>
          <table:table-cell office:value-type="float" office:value="2136918.0499999998" table:style-name="ce20">
            <text:p>2136918,0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3005:1148</text:p>
          </table:table-cell>
          <table:covered-table-cell/>
          <table:table-cell office:value-type="float" office:value="2132025.0099999998" table:style-name="ce20">
            <text:p>2132025,0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3005:1149</text:p>
          </table:table-cell>
          <table:covered-table-cell/>
          <table:table-cell office:value-type="float" office:value="2127130.06" table:style-name="ce20">
            <text:p>2127130,0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3005:1154</text:p>
          </table:table-cell>
          <table:covered-table-cell/>
          <table:table-cell office:value-type="float" office:value="2122234.0299999998" table:style-name="ce20">
            <text:p>2122234,0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6086:20419</text:p>
          </table:table-cell>
          <table:covered-table-cell/>
          <table:table-cell office:value-type="float" office:value="206174.99" table:style-name="ce20">
            <text:p>206174,9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7010:660</text:p>
          </table:table-cell>
          <table:covered-table-cell/>
          <table:table-cell office:value-type="float" office:value="1935767.86" table:style-name="ce20">
            <text:p>1935767,8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47001:1490</text:p>
          </table:table-cell>
          <table:covered-table-cell/>
          <table:table-cell office:value-type="float" office:value="15969295.17" table:style-name="ce20">
            <text:p>15969295,1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49002:571</text:p>
          </table:table-cell>
          <table:covered-table-cell/>
          <table:table-cell office:value-type="float" office:value="1677923.51" table:style-name="ce20">
            <text:p>1677923,5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3030:833</text:p>
          </table:table-cell>
          <table:covered-table-cell/>
          <table:table-cell office:value-type="float" office:value="4111731340.6300001" table:style-name="ce20">
            <text:p>4111731340,6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2001:2397</text:p>
          </table:table-cell>
          <table:covered-table-cell/>
          <table:table-cell office:value-type="float" office:value="213606.61" table:style-name="ce20">
            <text:p>213606,6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5053:921</text:p>
          </table:table-cell>
          <table:covered-table-cell/>
          <table:table-cell office:value-type="float" office:value="2855604.78" table:style-name="ce20">
            <text:p>2855604,7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6002:9807</text:p>
          </table:table-cell>
          <table:covered-table-cell/>
          <table:table-cell office:value-type="float" office:value="359532.1" table:style-name="ce20">
            <text:p>359532,1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6002:9808</text:p>
          </table:table-cell>
          <table:covered-table-cell/>
          <table:table-cell office:value-type="float" office:value="1391096.61" table:style-name="ce20">
            <text:p>1391096,6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6002:9809</text:p>
          </table:table-cell>
          <table:covered-table-cell/>
          <table:table-cell office:value-type="float" office:value="456077.49" table:style-name="ce20">
            <text:p>456077,4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6002:9810</text:p>
          </table:table-cell>
          <table:covered-table-cell/>
          <table:table-cell office:value-type="float" office:value="319424.26" table:style-name="ce20">
            <text:p>319424,2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45001:12781</text:p>
          </table:table-cell>
          <table:covered-table-cell/>
          <table:table-cell office:value-type="float" office:value="291150.53000000003" table:style-name="ce20">
            <text:p>291150,5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605049:172</text:p>
          </table:table-cell>
          <table:covered-table-cell/>
          <table:table-cell office:value-type="float" office:value="42939.31" table:style-name="ce20">
            <text:p>42939,3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2">
            <text:p>36:34:0605049:173</text:p>
          </table:table-cell>
          <table:covered-table-cell/>
          <table:table-cell office:value-type="float" office:value="16928" table:style-name="ce22">
            <text:p>16928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7">
            <text:p>1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5002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5002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5002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5002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5002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5002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5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50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500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500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500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5002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50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50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500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5002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5002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5002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5002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6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6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6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6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000000:3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7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27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27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27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27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27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27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27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27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27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27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27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27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27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27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4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900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4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2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4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6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2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6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200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47000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36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5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52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000000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000000:4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1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103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2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2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2015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2015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2015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2015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2015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2015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2015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2015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15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15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15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15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1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1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1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15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15: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1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15: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32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3201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320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3201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3201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32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3201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3201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3201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3201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3201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3201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3201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3201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3201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3201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3201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3201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3201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3201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3201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3201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3201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3201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3201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3201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3201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3201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3201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3201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3201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3201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3201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3201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3201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3201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3201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3201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3201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3201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3201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3201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3201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3201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3201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3201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3201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3201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3201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3201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3201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3201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3201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3201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3201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3201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3201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3201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32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3201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3201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3201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3201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33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33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33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33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33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33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33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33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33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33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33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3301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33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33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33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330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33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33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33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330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3301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330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330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33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33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33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3301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3301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3301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000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000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4000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4000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400003: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000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10004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10004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10004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10004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10004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10004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10004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10004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10004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10004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10004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800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18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180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25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26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1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29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44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14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0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0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0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010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0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08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08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08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08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08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87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87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2:000000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2:0100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2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2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20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2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102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2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2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2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2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2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2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2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2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2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2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2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2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102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2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102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2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4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010001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2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000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00000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00000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00000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000000:9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000000:9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0000000:9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3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8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6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6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6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6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6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6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6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6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6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6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6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6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6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6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6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6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6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6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6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6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6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6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6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6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6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6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6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6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6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6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6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6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6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6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6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6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6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6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6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6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6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6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6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60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6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6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6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6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67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67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67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67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67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67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67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67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67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67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67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67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67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67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67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67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67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67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67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67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67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67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68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6800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68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68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68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68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68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68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68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68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68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68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68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68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68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68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68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68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68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68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68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68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68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68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68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68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68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68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68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68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68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68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68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68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68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68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68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68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68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68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68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68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68000: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68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68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68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68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68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68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68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68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68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68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68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68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68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68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81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81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81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81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81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81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81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81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81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81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6:37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25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25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25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25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25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25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25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25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25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25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25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25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25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25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25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0125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0125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125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25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125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25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25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125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5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2001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010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0105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0106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9400014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0:20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1:0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1:06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1:06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1:06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1:06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06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0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0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0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0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0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0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0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06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0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0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0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06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06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06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06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06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06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06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06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06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1:06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1:06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1:06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1:06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06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06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06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1:06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06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0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06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06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1:06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1:06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1:06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1:06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1:06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06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250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3:0002104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3:00021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3:0003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000000:5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000000:5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000000:6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000000:6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000000:6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000000:6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206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3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30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5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5030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503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503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6001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6029: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09:4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15:6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16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4001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6001:8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8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402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6086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6086:20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7022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48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1007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102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1028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2013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3029:3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3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502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6016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1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5050: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6001:4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7018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7018:3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7018:3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7018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7018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7018:3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7018:3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7018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7018:4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7018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7018:4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7018:4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13001:5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15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2001:10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2001:26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2001:8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21">
            <text:p>523</text:p>
          </table:table-cell>
          <table:table-cell office:value-type="string" table:number-columns-spanned="3" table:number-rows-spanned="1" table:style-name="ce2">
            <text:p>36:34:06060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218343259A9B0E7AAF4B56835378409CE54AB0DE70C5F9EF36451194B1D66AF7E72E13457ECFEE77D68CB7C40F39819FEAC169622282CD38CDDCFAAA0D229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8-28T11:53:23Z</meta:creation-date>
    <dc:date>2023-08-28T11:53:23Z</dc:date>
  </office:meta>
</office:document-meta>
</file>